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variant="small-caps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variant="small-caps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32" style:parent-style-name="Akapitzlistą" style:family="paragraph">
      <style:text-properties style:font-name="Times New Roman" style:font-name-complex="Times New Roman"/>
    </style:style>
    <style:style style:name="P33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3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Hiperłącze" style:family="text">
      <style:text-properties style:font-name="Times New Roman" style:font-name-complex="Times New Roman"/>
    </style:style>
    <style:style style:name="T96" style:parent-style-name="Hiperłącze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text-properties style:font-name="Times New Roman" style:font-name-complex="Times New Roman"/>
    </style:style>
    <style:style style:name="P163" style:parent-style-name="Standard" style:family="paragraph">
      <style:text-properties style:font-name="Times New Roman" style:font-name-complex="Times New Roman" fo:font-weight="bold" style:font-weight-asian="bold"/>
    </style:style>
    <style:style style:name="P164" style:parent-style-name="Standard" style:family="paragraph"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style:font-name-complex="Times New Roman"/>
    </style:style>
    <style:style style:name="P166" style:parent-style-name="Textbody" style:family="paragraph">
      <style:paragraph-properties fo:text-align="justify" fo:margin-top="0.052in" fo:margin-bottom="0.052i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Textbody" style:family="paragraph">
      <style:paragraph-properties fo:text-align="justify" fo:margin-bottom="0in"/>
    </style:style>
    <style:style style:name="P172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173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74" style:parent-style-name="Textbody" style:family="paragraph">
      <style:paragraph-properties fo:text-align="justify" fo:margin-top="0.052in" fo:margin-bottom="0.052i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77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178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79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180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81" style:parent-style-name="Textbody" style:family="paragraph">
      <style:paragraph-properties fo:text-align="justify" fo:margin-top="0.052in" fo:margin-bottom="0.052in"/>
      <style:text-properties style:font-name="Times New Roman" style:font-name-complex="Times New Roman" fo:font-weight="bold" style:font-weight-asian="bold"/>
    </style:style>
    <style:style style:name="P182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83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18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85" style:parent-style-name="Textbody" style:family="paragraph">
      <style:paragraph-properties fo:text-align="justify" fo:margin-top="0.052in" fo:margin-bottom="0.052in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7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88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189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90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191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92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193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94" style:parent-style-name="Textbody" style:family="paragraph">
      <style:paragraph-properties fo:text-align="justify" fo:margin-top="0.052in" fo:margin-bottom="0.052in"/>
      <style:text-properties style:font-name="Times New Roman" style:font-name-complex="Times New Roman" fo:font-weight="bold" style:font-weight-asian="bold"/>
    </style:style>
    <style:style style:name="P195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96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197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198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/>
    </style:style>
    <style:style style:name="P203" style:parent-style-name="Textbody" style:family="paragraph">
      <style:paragraph-properties fo:text-align="justify" fo:margin-top="0.052in" fo:margin-bottom="0.052i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ulamin uczestnictwa w zajęciach organizowanych przez</text:p>
      <text:p text:style-name="P2">Miejski Dom<text:s/>Kultury w Brzezinach</text:p>
      <text:p text:style-name="P3"/>
      <text:p text:style-name="P4"/>
      <text:p text:style-name="P5">I. Postanowienia ogólne</text:p>
      <text:p text:style-name="P6"/>
      <text:p text:style-name="P7">1. Zajęcia edukacyjne zwane dalej zajęciami/ warsztatami<text:s/>należą do działalności statutowej<text:s/>Miejskiego Domu<text:s/>Kultury w Brzezinach.</text:p>
      <text:p text:style-name="P8"/>
      <text:p text:style-name="P9">2. Zajęcia mogą być organizowane dla dzieci, młodzieży i dorosłych.</text:p>
      <text:p text:style-name="P10"/>
      <text:p text:style-name="P11">3. Celem zajęć jest popularyzowanie różnych dziedzin twórczości artystycznej, rozwijanie talentów<text:s/><text:line-break/>i zainteresowań mieszkańców, promowanie aktywnego spędzania wolnego czasu.</text:p>
      <text:p text:style-name="P12"/>
      <text:p text:style-name="P13">II. Podstawowe pojęcia w Regulaminie</text:p>
      <text:p text:style-name="P14"/>
      <text:list text:style-name="LFO1" text:continue-numbering="true">
        <text:list-item>
          <text:p text:style-name="P15">MDK-<text:s/>Miejski Dom<text:s/>Kultury w Brzezinach.</text:p>
        </text:list-item>
      </text:list>
      <text:p text:style-name="P16"/>
      <text:list text:style-name="LFO1" text:continue-numbering="true">
        <text:list-item>
          <text:p text:style-name="P17">Zajęcia – spotkania animacyjne, odbywające się cotygodniowo w okresie nie dłuższym niż od września do czerwca następnego roku zgodnie z planem zajęć, nietworzące zamkniętego bloku spotkań.</text:p>
        </text:list-item>
      </text:list>
      <text:p text:style-name="P18"/>
      <text:list text:style-name="LFO1" text:continue-numbering="true">
        <text:list-item>
          <text:p text:style-name="P19">Warsztaty – zamknięte cykle spotkań o charakterze animacyjnym, o z góry określonej liczbie i czasie trwania.</text:p>
        </text:list-item>
      </text:list>
      <text:p text:style-name="P20"/>
      <text:list text:style-name="LFO1" text:continue-numbering="true">
        <text:list-item>
          <text:p text:style-name="P21">Uczestnik – osoba zapisana na listę uczestników zajęć lub<text:s/>warsztatów i przyjęta do danej grupy zajęciowej/ warsztatowej.</text:p>
        </text:list-item>
      </text:list>
      <text:p text:style-name="P22"/>
      <text:list text:style-name="LFO1" text:continue-numbering="true">
        <text:list-item>
          <text:p text:style-name="P23">Pracownik – osoba będąca pracownikiem<text:s/>Miejskiego Domu Kultury<text:s/>w Brzezinach upoważniona do organizacji i koordynacji zajęć lub warsztatów.</text:p>
        </text:list-item>
      </text:list>
      <text:p text:style-name="P24"/>
      <text:list text:style-name="LFO1" text:continue-numbering="true">
        <text:list-item>
          <text:p text:style-name="P25">Instruktor – osoba prowadząca zajęcia lub warsztaty.</text:p>
        </text:list-item>
      </text:list>
      <text:p text:style-name="P26"/>
      <text:list text:style-name="LFO1" text:continue-numbering="true">
        <text:list-item>
          <text:p text:style-name="P27">Kandydat – osoba ubiegająca się o przyjęcie na zajęcia organizowane przez<text:s/>MDK, jednak nie posiadająca statutu Uczestnika.</text:p>
        </text:list-item>
      </text:list>
      <text:p text:style-name="P28"/>
      <text:list text:style-name="LFO1" text:continue-numbering="true">
        <text:list-item>
          <text:p text:style-name="P29">Karta – Karta uczestnika zajęć/ warsztatów edukacyjnych<text:s/>Miejskiego Domu<text:s/>Kultury w Brzezinach</text:p>
        </text:list-item>
      </text:list>
      <text:p text:style-name="P30"/>
      <text:list text:style-name="LFO1" text:continue-numbering="true">
        <text:list-item>
          <text:p text:style-name="P31">Sezon – okres w roku, podczas którego trwają zajęcia edukacyjne.</text:p>
        </text:list-item>
      </text:list>
      <text:p text:style-name="P32"/>
      <text:list text:style-name="LFO1" text:continue-numbering="true">
        <text:list-item>
          <text:p text:style-name="P33">Karnet – karnet upoważniający do wejścia na zajęcia.</text:p>
        </text:list-item>
      </text:list>
      <text:p text:style-name="P34"/>
      <text:p text:style-name="P35">III.<text:tab/>Zasady naboru na zajęcia/warsztaty</text:p>
      <text:p text:style-name="P36"/>
      <text:p text:style-name="P37">1. Procedura rekrutacyjna w<text:s/>MDK<text:s/>polega na złożeniu przez Kandydata lub rodzica/ prawnego opiekuna Kandydata prawidłowo wypełnionej Karty na dane zajęcia lub warsztaty, a następnie na zgłoszeniu się Kandydata na spotkaniu organizacyjnym z Instruktorem – informacje o terminach spotkań podawane są w Aktualnościach na stronie internetowej<text:s/>MDK: www.cpik-brzeziny.com.pl . W szczególnych przypadkach (np. zbyt mała ilość osób do utworzenia danej grupy zajęciowej, itd.), Kandydaci mogą zostać nie przyjęci na dane zajęcia/ warsztaty, o czym zostaną niezwłocznie poinformowani.</text:p>
      <text:p text:style-name="P38"/>
      <text:p text:style-name="P39">2. Pierwszeństwo w zapisach na zajęcia mają mieszkańcy Brzezin. Kandydaci na zajęcia prowadzone przez<text:s/>MDK<text:s/>składają Karty od 25 września do zakończenia naboru na dane zajęcia, jednak nie później niż do 11 października.</text:p>
      <text:p text:style-name="P40"/>
      <text:p text:style-name="P41">3. Minimalna liczba Uczestników zajęć grupowych, niezbędna do rozpoczęcia zajęć lub warsztatów wynosi dla jednej grupy:</text:p>
      <text:p text:style-name="P42"/>
      <text:p text:style-name="P43"><text:span text:style-name="T44">- 12 osób na zajęcia choreograficzne, plastyczne, gimnastyki relaksacyjnej, gimnastyki korekcyjnej,</text:span></text:p>
      <text:p text:style-name="P45"/>
      <text:p text:style-name="P46">- 8 osób – pozostałe rodzaje zajęć/warsztatów.</text:p>
      <text:p text:style-name="P47"/>
      <text:p text:style-name="P48">4. Warunkiem udziału w zajęciach lub warsztatach jest akceptacja wszystkich punktów<text:s/>niniejszego regulaminu przez Uczestnika pełnoletniego lub przez rodzica/ prawnego opiekuna Uczestnika,</text:p>
      <text:p text:style-name="P49"/>
      <text:p text:style-name="P50">5. Uczestnictwo w zajęciach jest dobrowolne.</text:p>
      <text:p text:style-name="P51"/>
      <text:p text:style-name="P52">6. Zajęcia są płatne zgodnie z „Cennikiem karnetów”; ilość miejsc na dane zajęcia jest ograniczona i może<text:s/>ulegać modyfikacjom (w zależności od zainteresowania danymi zajęciami, możliwościami personalnymi, organizacyjnymi, lokalowymi oraz finansowymi<text:s/>MDK).</text:p>
      <text:p text:style-name="P53"/>
      <text:p text:style-name="P54">IV. Główne zasady organizacyjne</text:p>
      <text:p text:style-name="P55"/>
      <text:p text:style-name="P56">1. Organizatorem zajęć i warsztatów jest<text:s/>Miejski Dom<text:s/>Kultury w<text:s/>Brzezinach.</text:p>
      <text:p text:style-name="P57"/>
      <text:p text:style-name="P58">2. Osobami wyznaczonymi do koordynowania zajęć i warsztatów są Pracownicy.</text:p>
      <text:p text:style-name="P59"/>
      <text:p text:style-name="P60">3. Zajęcia i warsztaty prowadzone są przez Instruktorów.</text:p>
      <text:p text:style-name="P61"/>
      <text:p text:style-name="P62">4. W zajęciach i warsztatach mogą uczestniczyć tylko osoby zapisane jako Uczestnicy, które złożyły Karty na dany Sezon. Uczestnik nie może odstępować udziału w zajęciach lub warsztatach osobom trzecim. O obecności rodzica lub opiekuna towarzyszącego Uczestnikowi podczas zajęć lub warsztatów decydują Pracownicy lub Instruktorzy.</text:p>
      <text:p text:style-name="P63"/>
      <text:p text:style-name="P64">5. Uczestnik zobowiązany jest przestrzegać postanowień niniejszego regulaminu oraz innych przepisów porządkowych obowiązujących w miejscach, w których prowadzone są zajęcia/ warsztaty, organizowane przez<text:s/>MDK<text:s/>oraz stosować się do poleceń wydawanych przez Instruktorów lub Pracowników, a także przestrzegania przepisów BHP, dbania o urządzenia i stan sali będącej w dyspozycji grupy zajęciowej.</text:p>
      <text:p text:style-name="P65"/>
      <text:p text:style-name="P66">6. Uczestnik zobowiązany jest do poszanowania praw i godności osobistej innych uczestników zajęć oraz pracowników<text:s/>MDK<text:s/>zgodnie z zasadami tolerancji i<text:s/>pożycia społecznego. Nieprzestrzeganie powyższych przepisów skutkować będzie skreśleniem z listy Uczestników zajęć lub warsztatów,</text:p>
      <text:p text:style-name="P67"/>
      <text:p text:style-name="P68"><text:span text:style-name="T69">7. Dokumentem potwierdzającym obecność Uczestnika na zajęciach lub warsztatach jest dziennik zajęć/ warsztatów prowadzony pr</text:span><text:span text:style-name="T70">zez Pracownika i imienny karnet upoważniający do uczestnictwa<text:s/></text:span><text:span text:style-name="T71"><text:line-break/></text:span><text:span text:style-name="T72">w danych zajęciach okazywany Pracownikowi,</text:span></text:p>
      <text:p text:style-name="P73"/>
      <text:p text:style-name="P74">8. Instruktorzy mają prawo do dokonywania skreśleń z listy Uczestników zajęć lub warsztatów,<text:s/><text:line-break/>w uzgodnieniu z Pracownikiem.</text:p>
      <text:p text:style-name="P75"/>
      <text:soft-page-break/>
      <text:p text:style-name="P76">9. Instruktorzy nie mają<text:s/>prawa pobierania od Uczestników zajęć lub warsztatów opłat za udział w zajęciach lub warsztatach.</text:p>
      <text:p text:style-name="P77"/>
      <text:p text:style-name="P78">10. Zmniejszenie liczby Uczestników zajęć poniżej ustalonego minimum może skutkować likwidacją grupy zajęciowej.</text:p>
      <text:p text:style-name="P79"/>
      <text:p text:style-name="P80">11. Powstanie grupy zajęciowej lub<text:s/>warsztatowej jest możliwe tylko po zapisaniu się określonego minimum Uczestników.</text:p>
      <text:p text:style-name="P81"/>
      <text:p text:style-name="P82">12. Rodzice/ prawni opiekunowie są zobowiązani doprowadzić nieletniego przed rozpoczęciem zajęć do danej pracowni Instruktorowi prowadzącemu zajęcia/ warsztaty oraz odebrać<text:s/>go bezpośrednio po zakończeniu zajęć chyba że zadeklarują na piśmie, że dziecko może i będzie samo przychodzić na zajęcia i wracać do domu.</text:p>
      <text:p text:style-name="P83"/>
      <text:p text:style-name="P84">13. Wszystkich uczestników nieletnich obowiązuje zakaz wychodzenia z budynku w trakcie zajęć.</text:p>
      <text:p text:style-name="P85"/>
      <text:p text:style-name="P86">14. Na zajęciach obowiązuje obuwie zmienne; szatnia jest obowiązkowa, bezpłatna.</text:p>
      <text:p text:style-name="P87"/>
      <text:p text:style-name="P88">15. Uczestnicy po skończonych zajęciach pozostawiają salę w stanie jaki zastali (niezaśmiecona, stoliki, krzesła odpowiednio ustawione, itp.).</text:p>
      <text:p text:style-name="P89"/>
      <text:p text:style-name="P90"><text:span text:style-name="T91">16. Informacje dotyczące zmian w planie zajęć (prz</text:span><text:span text:style-name="T92">esunięcie, odwołanie, itp.) z powodu nieprzewidzianych okoliczności (np. choroba Instruktora, święto) będą przekazywane przez<text:s/></text:span><text:span text:style-name="T93">MDK</text:span><text:span text:style-name="T94"><text:s/>za pośrednictwem strony internetowej w aktualnościach (</text:span><text:a xlink:href="http://www.cpik-brzeziny.com.pl/" office:target-frame-name="_top" xlink:show="replace"><text:span text:style-name="T95">www.cpik-brzeziny.co</text:span><text:span text:style-name="T96">m.pl</text:span></text:a><text:span text:style-name="T97">) lub drogą mailową oraz wiadomością SMS. W zależności od rodzaju zajęć i Instruktora, możliwe jest wypracowanie innych form komunikacji między Uczestnikami a Instruktorem.</text:span></text:p>
      <text:p text:style-name="P98"/>
      <text:p text:style-name="P99">17. W przypadku braku dostępności sal przewidzianych w planie zajęć, salę zastępczą ustala Instruktor po konsultacji z kierownikiem Działu Kultury lub z Dyrektorem<text:s/>MDK.</text:p>
      <text:p text:style-name="P100"/>
      <text:p text:style-name="P101">18. O ewentualnych uszkodzeniach sprzętu lub elementów wyposażenia pracowni należy niezwłocznie poinformować Instruktora lub Pracownika.</text:p>
      <text:p text:style-name="P102"/>
      <text:p text:style-name="P103">19. Na terenie obiektów,<text:s/>w których odbywają się zajęcia obowiązuje całkowity zakaz palenia tytoniu, e-papierosów oraz spożywania alkoholu lub jakichkolwiek innych środków odurzających.</text:p>
      <text:p text:style-name="P104"/>
      <text:p text:style-name="P105">20. W przypadku rezygnacji z uczestnictwa w zajęciach lub warsztatach, Uczestnik lub rodzic/ prawny opiekun Uczestnika, obowiązany jest niezwłocznie poinformować o tym fakcie Pracownika lub Instruktora zajęć lub warsztatów.</text:p>
      <text:p text:style-name="P106"/>
      <text:p text:style-name="P107">21. Uczestnik zajęć/ warsztatów organizowanych przez<text:s/>MDK<text:s/>wyraża zgodę na nieodpłatne wykorzystywanie przez<text:s/>MDK<text:s/>do celów działalności kulturalnej lub promocyjnej materiałów zdjęciowych, nagrań audio, wideo oraz audiowizualnych, w których bierze udział jako wykonawca, twórca lub uczestnik zajęć/warsztatów. Rozpowszechnianie wizerunku Uczestnika przez<text:s/>MDK<text:s/>odbywa się bez ograniczeń czasowych za pośrednictwem dowolnego medium.</text:p>
      <text:p text:style-name="P108"/>
      <text:p text:style-name="P109">V. Obowiązki Instruktora</text:p>
      <text:p text:style-name="P110"/>
      <text:p text:style-name="P111">1. Instruktor:</text:p>
      <text:p text:style-name="P112"/>
      <text:p text:style-name="P113">- rzetelnie realizuje zadania związane z powierzonym mu stanowiskiem oraz podstawowymi funkcjami realizowanymi przez<text:s/>MDK: dydaktyczną, wychowawczą i opiekuńczą, w tym zadania<text:s/><text:soft-page-break/>związane z zapewnieniem bezpieczeństwa uczestnikom w czasie zajęć/warsztatów organizowanych przez<text:s/>MDK;</text:p>
      <text:p text:style-name="P114"/>
      <text:p text:style-name="P115">- kształci i wychowuje w umiłowaniu Ojczyzny, w poszanowaniu Konstytucji Rzeczypospolitej Polskiej, w atmosferze wolności sumienia i szacunku<text:s/>dla każdego człowieka;</text:p>
      <text:p text:style-name="P116"/>
      <text:p text:style-name="P117">- wspiera każdego uczestnika zajęć w jego rozwoju;</text:p>
      <text:p text:style-name="P118"/>
      <text:p text:style-name="P119">- dąży do własnego rozwoju osobowego, doskonali się zawodowo, zgodnie z potrzebami<text:s/>MDK;</text:p>
      <text:p text:style-name="P120"/>
      <text:p text:style-name="P121">- dba o kształtowanie u uczestników postaw moralnych i obywatelskich zgodnie z ideą demokracji, pokoju i przyjaźni między ludźmi różnych narodów, ras i światopoglądów.</text:p>
      <text:p text:style-name="P122"/>
      <text:p text:style-name="P123">2. Instruktor, jako osoba przeszkolona w prowadzonych przez siebie zajęciach/warsztatach i znająca specyfikę tychże zajęć/warsztatów zobowiązana jest do przedstawienia uczestnikom informacji, w której zawarte są szczegóły dotyczące bezpieczeństwa na zajęciach/warsztatach, potencjalnych zagrożeniach wynikających z realizowania tychże zajęć/warsztatów (informacja o ryzyku związanym z realizacją zajęć/warsztatów przez uczestników),<text:s/>odpowiedzialności materialnej za zniszczenie mienia należącego do<text:s/>MDK<text:s/>oraz charakterystyczne dla tych zajęć/warsztatów zasady organizacyjne.</text:p>
      <text:p text:style-name="P124"/>
      <text:p text:style-name="P125">3. Instruktor bierze pełną odpowiedzialność za bezpieczeństwo uczestników zajęć/warsztatów podczas ich trwania,<text:s/>a w przypadku osób niepełnoletnich od momentu przekazania ich przez opiekuna (rodzica) do momentu odbioru.</text:p>
      <text:p text:style-name="P126"/>
      <text:p text:style-name="P127">4. Instruktor w ramach opieki zobowiązany jest do przedstawienia pełnej informacji o ofercie<text:s/>MDK, tzn. informuje uczestników lub -w przypadku osób<text:s/>niepełnoletnich- opiekunów (rodziców), że oferta obejmuje jedynie koszty dydaktyczne i lokalowe. Pozostałe koszty (np. ubezpieczenie uczestnika, dodatkowe materiały rzeczowe) pokrywa uczestnik zajęć.</text:p>
      <text:p text:style-name="P128"/>
      <text:p text:style-name="P129">5. Instruktor zobowiązany jest do złożenia sprawozdania<text:s/>z działalności zajęć dydaktycznych do dnia 5. każdego miesiąca do kierownika Działu Kultury.</text:p>
      <text:p text:style-name="P130"/>
      <text:p text:style-name="P131">6. Instruktor zobligowany jest do zaprezentowania postępów nauczania uczestników zajęć przed publicznością pod koniec roku szkolnego (maj, czerwiec).</text:p>
      <text:p text:style-name="P132"/>
      <text:p text:style-name="P133">7.<text:s/>Instruktor zobowiązany jest do prowadzenia dziennika zajęć/warsztatów, w którym odnotowywana jest frekwencja i tematyka przeprowadzanych zajęć/warsztatów.</text:p>
      <text:p text:style-name="P134"/>
      <text:p text:style-name="P135"><text:span text:style-name="T136">8.<text:s/></text:span><text:span text:style-name="T137">MDK</text:span><text:span text:style-name="T138"><text:s/>zapewnia sale dydaktyczne do prowadzonych zajęć/warsztatów, będących w ofercie<text:s/></text:span><text:span text:style-name="T139">MDK</text:span><text:span text:style-name="T140">. Istniej</text:span><text:span text:style-name="T141">e możliwość prowadzenia zajęć w innym miejscu niż obiekt<text:s/></text:span><text:span text:style-name="T142">MDK</text:span><text:span text:style-name="T143"><text:s/>po uprzednim poinformowaniu o tym Dyrekcji oraz uzyskaniu pisemnej akceptacji.</text:span></text:p>
      <text:p text:style-name="P144"/>
      <text:p text:style-name="P145">VI. Płatności za zajęcia</text:p>
      <text:p text:style-name="P146"/>
      <text:p text:style-name="P147"><text:span text:style-name="T148">1. Wysokość opłat za zajęcia w<text:s/></text:span><text:span text:style-name="T149">MDK</text:span><text:span text:style-name="T150"><text:s/>reguluje „Cennik karnetów” (załącznik nr 1 do Regula</text:span><text:span text:style-name="T151">minu) podany do publicznej wiadomości za pośrednictwem strony internetowej<text:s/></text:span><text:a xlink:href="http://www.cpik-brzeziny.com.pl/" office:target-frame-name="_top" xlink:show="replace"><text:span text:style-name="T152">www.cpik-brzeziny.com.pl</text:span></text:a><text:span text:style-name="T153"><text:s/>i na tablicy informacyjnej<text:s/></text:span><text:span text:style-name="T154">MDK</text:span><text:span text:style-name="T155">.</text:span></text:p>
      <text:p text:style-name="P156"/>
      <text:p text:style-name="P157"><text:span text:style-name="T158">2. Opłaty za karnet należy dokonać w<text:s/></text:span><text:span text:style-name="T159">MDK</text:span><text:span text:style-name="T160">. Przyjmowana jest płatność got</text:span><text:span text:style-name="T161">ówką oraz kartą płatniczą. Uczestnicy zainteresowani otrzymaniem faktury VAT za zakupiony karnet muszą poinformować o tym Pracownika przy zakupie, wystawienie faktury w późniejszym terminie nie będzie możliwe.</text:span></text:p>
      <text:p text:style-name="P162"/>
      <text:soft-page-break/>
      <text:p text:style-name="P163">VII. Korzystanie z karnetów (załącznik nr 2<text:s/>wzór karnetu)</text:p>
      <text:p text:style-name="Standard"/>
      <text:p text:style-name="P164">1. Karnet upoważnia do korzystania z organizowanych przez<text:s/>MDK<text:s/>zajęć jednego rodzaju.</text:p>
      <text:p text:style-name="P165"/>
      <text:p text:style-name="P166"><text:span text:style-name="T167">2. W przypadku niewykorzystania karnetu na zasadach określonych w punkcie 1 wejścia, które pozostały w ramach niewykorzystanego karnetu przepadają na korz</text:span><text:span text:style-name="T168">yść<text:s/></text:span><text:span text:style-name="T169">MDK</text:span><text:span text:style-name="T170">.</text:span></text:p>
      <text:p text:style-name="P171"/>
      <text:p text:style-name="P172">3. Z wejścia na karnet może korzystać jedna osoba.</text:p>
      <text:p text:style-name="P173"/>
      <text:p text:style-name="P174"><text:span text:style-name="T175">4. Wykorzystanie karnetu jest możliwe w dniach i godzinach odbywania zajęć.</text:span></text:p>
      <text:p text:style-name="P176"/>
      <text:p text:style-name="P177">5. W przypadku zagubienia karnetu nie przysługuje zwrot pieniędzy.</text:p>
      <text:p text:style-name="P178"/>
      <text:p text:style-name="P179">6. Karnet ma ważność 60 dni od dnia zakupu.</text:p>
      <text:p text:style-name="P180"/>
      <text:p text:style-name="P181">VIII. Miejsce oraz czas zajęć</text:p>
      <text:p text:style-name="P182"/>
      <text:p text:style-name="P183">1. Wszystkie zajęcia odbywają się w siedzibie<text:s/>MDK<text:s/>ul. Sienkiewicza 10/12 (wyłączając pojedyncze zajęcia w terenie, których forma i termin są ustalane z rodzicami/opiekunami uczestników zajęć). Grafik zajęć ustala Dział Kulturalny<text:s/>MDK.<text:s/>MDK<text:s/>zastrzega sobie prawo do zmian grafiku, o czym poinformuje (e-mailem, telefonicznie lub poprzez SMS) osoby uczęszczające na zajęcia.</text:p>
      <text:p text:style-name="P184"/>
      <text:p text:style-name="P185"><text:span text:style-name="T186">IX. Zasady korzystania z pracowni i sal, w których organizowane są zajęcia.</text:span></text:p>
      <text:p text:style-name="P187"/>
      <text:p text:style-name="P188">1. Uczestnicy zajęć mają zakaz<text:s/>wynoszenia sprzętu i wyposażenia poza salę, w której odbywają się zajęcia.</text:p>
      <text:p text:style-name="P189"/>
      <text:p text:style-name="P190">2. Za ustalanie osoby odpowiedzialnej za powstałą szkodę odpowiada Instruktor prowadzący zajęcia lub Pracownik<text:s/>MDK.</text:p>
      <text:p text:style-name="P191"/>
      <text:p text:style-name="P192">3. Osoba odpowiedzialna za poniesione szkody, zobowiązana jest<text:s/>do pokrycia kosztów naprawy lub wymiany w terminie i na zasadach ustalonych z Dyrektorem<text:s/>MDK.</text:p>
      <text:p text:style-name="P193"/>
      <text:p text:style-name="P194">X. Pozostałe postanowienia</text:p>
      <text:p text:style-name="P195"/>
      <text:p text:style-name="P196">1. W przypadku jakichkolwiek zagrożeń Uczestnicy zobowiązani są do stosowania się do poleceń Pracowników<text:s/>MDK.</text:p>
      <text:p text:style-name="P197">2. Uczestnicy zajęć<text:s/>organizowanych przez<text:s/>MDK, decydując się na uczestnictwo w zajęciach, wyrażają tym samym zgodę na przetwarzanie ich danych osobowych w celach rejestracji uczestników zajęć, kontaktowania się z uczestnikiem w celach informacyjnych. Zgodę na publikację wizerunku<text:s/><text:soft-page-break/>uczestnik wypełnia w osobnym druku (załącznik nr 3). Klauzula informacyjna dołączona zostaje do każdej Karty Uczestnika.</text:p>
      <text:p text:style-name="P198"/>
      <text:p text:style-name="P199">XI. Postanowienia końcowe</text:p>
      <text:p text:style-name="P200"/>
      <text:p text:style-name="P201">1. Wszelkie sprawy sporne rozstrzyga Dyrektor<text:s/>Miejskiego Domu<text:s/>Kultury w Brzezinach.</text:p>
      <text:p text:style-name="P202"/>
      <text:p text:style-name="P203"><text:span text:style-name="T204">2. W kwestiach</text:span><text:span text:style-name="T205"><text:s/>nieprzewidzianych niniejszym Regulaminem, decyzja o ich rozstrzygnięciu należy do Dyrektora<text:s/></text:span><text:span text:style-name="T206">MDK</text:span><text:span text:style-name="T20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1</meta:initial-creator>
    <dc:creator>Admin1</dc:creator>
    <meta:creation-date>2020-01-23T08:54:00Z</meta:creation-date>
    <dc:date>2020-01-23T08:54:00Z</dc:date>
    <meta:print-date>2020-01-23T08:49:00Z</meta:print-date>
    <meta:template xlink:href="Normal.dotm" xlink:type="simple"/>
    <meta:editing-cycles>2</meta:editing-cycles>
    <meta:editing-duration>PT60S</meta:editing-duration>
    <meta:document-statistic meta:page-count="6" meta:paragraph-count="25" meta:word-count="1819" meta:character-count="12711" meta:row-count="90" meta:non-whitespace-character-count="10917"/>
  </office:meta>
</office:document-meta>
</file>