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7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8" style:num-suffix="." style:num-format="1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9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4416in" fo:text-indent="0.4958in">
        <style:tab-stops/>
      </style:paragraph-properties>
    </style:style>
    <style:style style:name="P2" style:parent-style-name="Standard" style:family="paragraph">
      <style:paragraph-properties fo:text-align="end" fo:margin-left="3.15in" fo:text-indent="0.7875in">
        <style:tab-stops/>
      </style:paragraph-properties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1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2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3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4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5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6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17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20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21" style:parent-style-name="Textbody" style:family="paragraph">
      <style:paragraph-properties fo:margin-left="0.0083in">
        <style:tab-stops>
          <style:tab-stop style:type="left" style:position="0.5083in"/>
        </style:tab-stops>
      </style:paragraph-properties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  <style:text-properties fo:font-weight="bold" style:font-weight-asian="bold"/>
    </style:style>
    <style:style style:name="P24" style:parent-style-name="Textbody" style:family="paragraph">
      <style:paragraph-properties fo:text-align="justify">
        <style:tab-stops>
          <style:tab-stop style:type="left" style:position="-4.0666in"/>
        </style:tab-stops>
      </style:paragraph-properties>
    </style:style>
    <style:style style:name="P25" style:parent-style-name="Textbody" style:family="paragraph">
      <style:paragraph-properties fo:text-align="justify">
        <style:tab-stops>
          <style:tab-stop style:type="left" style:position="-4.0666in"/>
        </style:tab-stops>
      </style:paragraph-properties>
    </style:style>
    <style:style style:name="P26" style:parent-style-name="Textbody" style:family="paragraph">
      <style:paragraph-properties fo:text-align="justify">
        <style:tab-stops>
          <style:tab-stop style:type="left" style:position="-4.0666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color="#777777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Załącznik nr 2</text:p>
      <text:p text:style-name="P2">do Regulaminu udzielania zamówień publicznych o wartości nieprzekraczającej kwoty 30000 euro</text:p>
      <text:p text:style-name="Standard"/>
      <text:p text:style-name="P3">Dokumentacja</text:p>
      <text:p text:style-name="P4">o udzielenie zamówienia publicznego o wartości przekraczającej<text:s/>10 000 zł do 50 000 zł</text:p>
      <text:p text:style-name="Standard"/>
      <text:p text:style-name="Standard"/>
      <text:p text:style-name="Standard"/>
      <text:p text:style-name="Standard"/>
      <text:p text:style-name="Standard">………………………………….</text:p>
      <text:p text:style-name="Standard"><text:s text:c="8"/>pieczęć zamawiającego</text:p>
      <text:p text:style-name="Standard"/>
      <text:h text:style-name="P5" text:outline-level="1">ZAPYTANIE OFERTOWE 13/2020</text:h>
      <text:p text:style-name="Standard"/>
      <text:p text:style-name="P6">Zapraszamy do składania ofert na poniżej opisany przedmiot zamówienia:</text:p>
      <text:p text:style-name="P7"><text:span text:style-name="T8">Wykonanie, transport i zamontowanie zabudowy meblami kuchennymi według poniżej<text:s/></text:span><text:span text:style-name="T9">opisanych wymiarach:</text:span></text:p>
      <text:p text:style-name="P10">Wymiary szafy: wysokość 190 cm, szerokość 85 cm, głębokość 50 cm – 1 sztuka.</text:p>
      <text:p text:style-name="P11">Zabudowa szafkami kuchennymi:</text:p>
      <text:p text:style-name="P12">Stojące wysokość 86 cm z blatem głębokość 60 cm – 5 sztuk, długość blatu 425 cm; 1 szafka z szufladami, 2 narożne, 1 z blatem wyciętym pod zlew, 1 pod zabudowę zmywarki,<text:s/></text:p>
      <text:p text:style-name="P13">Stojące wysokość 86 cm z blatem głębokość 50 cm, długość 80 cm – 1 sztuka, szafka z blatem wyciętym pod umywalkę.</text:p>
      <text:p text:style-name="P14">Wiszące wysokość 50 cm, głębokość 32 cm, długość 285 cm – 4 sztuki.</text:p>
      <text:p text:style-name="P15">Na długości szafek wiszących<text:s/>montaż pasa ledowego.</text:p>
      <text:p text:style-name="P16">Kolorystyka zostanie uzgodniona z Zamawiającym.<text:s/></text:p>
      <text:p text:style-name="P17">Termin realizacji zamówienia:<text:s/><text:span text:style-name="T18">do 23 grudnia 2020 r.<text:s/></text:span></text:p>
      <text:p text:style-name="P19">Kryterium oceny ofert – cena 100%</text:p>
      <text:p text:style-name="P20"/>
      <text:p text:style-name="P21">Inne istotne warunki zamówienia przyszłej umowy, a w szczególności warunki zapłaty</text:p>
      <text:list text:style-name="LFO3" text:continue-numbering="true">
        <text:list-item>
          <text:p text:style-name="P22">Zamawiający udzieli zamówienia Wykonawcy, którego oferta odpowiada wszystkim wymaganiom przedstawionym w niniejszym zapytaniu i zostanie oceniona jako najkorzystniejsza w oparciu o wyżej podane kryteria oceny.</text:p>
        </text:list-item>
        <text:list-item>
          <text:p text:style-name="P23">Oferent zobowiązany jest do oględzin miejsca realizacji zamówienia przed złożeniem oferty.<text:s/></text:p>
        </text:list-item>
        <text:list-item>
          <text:p text:style-name="P24">Aby zapewnić porównywalność<text:s/>wszystkich ofert, Zamawiający zastrzega sobie prawo do skontaktowania się z właściwymi Oferentami w celu uzupełnienia lub doprecyzowania ofert. Zamawiający zastrzega sobie również prawo<text:s/>do odpowiedzi tylko na wybraną ofertę oraz negocjacji warunków po wyborze oferty.</text:p>
        </text:list-item>
        <text:list-item>
          <text:p text:style-name="P25">Płatność zostanie dokonana na podstawie faktury proforma/faktury/rachunku w ciągu 14 dni od daty wystawienia na konto Sprzedawcy.</text:p>
        </text:list-item>
        <text:list-item>
          <text:p text:style-name="P26">Zamawiający zastrzega sobie prawo do<text:s/><text:span text:style-name="T27"> </text:span>możliwości unieważnienia zapytania ofertowego na każdym etapie prowadzonego postępowania i nie wybrania żadnej z przedstawionych ofert bez podania przyczyny. W przypadku zaistnienia powyższych okoliczności Oferentom nie przysługują żadne roszczenia w stosunku do Zamawiającego.</text:p>
        </text:list-item>
      </text:list>
      <text:p text:style-name="P28">Ofertę prosimy przesłać pocztą na adres Miejski Dom Kultury w Brzezinach, 95-060 Brzeziny, ul. Sienkiewicza 10/12 lub pocztą elektroniczną<text:s/><text:a xlink:href="mailto:kontakt@cpik-brzeziny.com.pl" office:target-frame-name="_top" xlink:show="replace">kontakt@cpik-brzeziny.com.pl</text:a>, z dopiskiem „Oferta 13/2020” w terminie do<text:s/><text:span text:style-name="T29">06.11.2020r. do godz. 12:00.</text:span></text:p>
      <text:p text:style-name="Standard"/>
      <text:p text:style-name="Standard">Brzeziny, dnia 02.11.2020 r.<text:s/></text:p>
      <text:p text:style-name="P30"><text:s/>..............................................</text:p>
      <text:p text:style-name="P31"><text:s/>(podpis <text:s/>kierownika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7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8" style:num-suffix="." style:num-format="1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9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dry</meta:initial-creator>
    <dc:creator>Admin1</dc:creator>
    <meta:creation-date>2020-11-02T13:23:00Z</meta:creation-date>
    <dc:date>2020-11-02T14:34:00Z</dc:date>
    <meta:print-date>2020-11-02T14:03:00Z</meta:print-date>
    <meta:template xlink:href="Normal" xlink:type="simple"/>
    <meta:editing-cycles>8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6" meta:character-count="2632" meta:row-count="18" meta:non-whitespace-character-count="2261"/>
  </office:meta>
</office:document-meta>
</file>