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1.986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.067cm" fo:line-height="100%" fo:text-align="justify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11" style:family="paragraph" style:parent-style-name="Standard">
      <style:paragraph-properties fo:margin-left="0cm" fo:margin-right="0.067cm" fo:line-height="100%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DYREKTOR CENTRUM PROMOCJI I KULTURY W BRZEZINACH</text:p>
      <text:p text:style-name="P5"/>
      <text:p text:style-name="P1"><text:span text:style-name="T2">działając na podstawie art. 13 ust. 1 w związku z art. 25 ust. 1 ustawy z dnia 21 sierpnia 1997r. o gospodarce nieruchomościami (Dz. U. z 2015r. <text:s/>Poz. 1774 z póź. zm.)</text:span></text:p>
      <text:p text:style-name="P5"/>
      <text:p text:style-name="P1"><text:span text:style-name="T3">og</text:span><text:span text:style-name="T3">łasza</text:span></text:p>
      <text:p text:style-name="P8">drugi przetarg ustny nieograniczony</text:p>
      <text:p text:style-name="P4"/>
      <text:p text:style-name="P2"><text:span text:style-name="T3">NA ODDANIE W NAJEM NA OKRES DO </text:span><text:span text:style-name="T3">3 lat</text:span><text:span text:style-name="T3"> POWIERZCHNI BIUROWYCH ZNAJDUJ</text:span><text:span text:style-name="T3">ĄCYCH SIĘ W BUDYNKU POŁOŻONYM W BRZEZINACH PRZY UL. SIENKIEWICZA 10/12. BUDYNEK JEST USYTUOWANY W CENTRUM ADMINISTRACYJNYM MIASTA, POŚRÓD BANKÓW, URZĘDÓW ADMINISTARCJI RZĄDOWEJ I SAMORZĄDOWEJ, PRZY DRODZE KRAJOWEJ NR 72.</text:span></text:p>
      <text:p text:style-name="P6"/>
      <text:p text:style-name="P9">Parter</text:p>
      <text:p text:style-name="P2"><text:span text:style-name="T3">1. <text:s/></text:span><text:span text:style-name="T5">Pomieszczenie, pok.</text:span><text:span text:style-name="T3"> nr 6 </text:span><text:span text:style-name="T5">o pow. </text:span><text:span text:style-name="T3">14,47 m2</text:span><text:span text:style-name="T5">.</text:span></text:p>
      <text:p text:style-name="P2"><text:span text:style-name="T1">2. <text:s text:c="2"/></text:span><text:span text:style-name="T5">Pomieszczenie, pok.</text:span><text:span text:style-name="T3"> nr 7 </text:span><text:span text:style-name="T5">o pow. </text:span><text:span text:style-name="T3">18,05 m2</text:span><text:span text:style-name="T5">.</text:span></text:p>
      <text:p text:style-name="P6"/>
      <text:p text:style-name="P2"><text:span text:style-name="T3">I Pi</text:span><text:span text:style-name="T3">ętro </text:span></text:p>
      <text:p text:style-name="P2"><text:span text:style-name="T3">3. <text:s/></text:span><text:span text:style-name="T5">Pomieszczenie, pok. </text:span><text:span text:style-name="T3">nr 101 </text:span><text:span text:style-name="T5">o pow. </text:span><text:span text:style-name="T4">18,81</text:span><text:span text:style-name="T3"> m2</text:span><text:span text:style-name="T5">.</text:span></text:p>
      <text:p text:style-name="P2"><text:span text:style-name="T1">4. <text:s text:c="2"/></text:span><text:span text:style-name="T5">Pomieszczenie, pok.</text:span><text:span text:style-name="T3"> nr 6 </text:span><text:span text:style-name="T5">o pow. </text:span><text:span text:style-name="T3">14,60 m2</text:span><text:span text:style-name="T5">.</text:span></text:p>
      <text:p text:style-name="P6"/>
      <text:p text:style-name="P6"/>
      <text:p text:style-name="P2"><text:span text:style-name="T5">Sposób zagospodarowania: dzia</text:span><text:span text:style-name="T5">łalność gospodarcza o uciążliwości nieprzekraczającej granic wynajmowanej nieruchomości.</text:span></text:p>
      <text:p text:style-name="P2"><text:span text:style-name="T5">Ograniczenia: najemca nie mo</text:span><text:span text:style-name="T5">że dokonywać przebudowy lub modernizacji istniejących pomieszczeń <text:s/>bez pisemnej zgody wynajmującego, a wykonanie wyżej wymienionych prac mimo zgody wynajmującego nie upoważnia najemcy do żądania zwrotu poniesionych kosztów.</text:span></text:p>
      <text:p text:style-name="P6"/>
      <text:p text:style-name="P2"><text:span text:style-name="T5">Wywo</text:span><text:span text:style-name="T5">ławcza wysokość czynszu:</text:span></text:p>
      <text:p text:style-name="P6"/>
      <text:p text:style-name="P2"><text:span text:style-name="T7">Parter: <text:s text:c="2"/></text:span><text:span text:style-name="T9">28</text:span><text:span text:style-name="T8">zł</text:span><text:span text:style-name="T7">/m2/m-c, brutto</text:span></text:p>
      <text:p text:style-name="P2"><text:span text:style-name="T7">I Piętro: </text:span><text:span text:style-name="T9">26</text:span><text:span text:style-name="T8">zł</text:span><text:span text:style-name="T7">/m2/m-c, brutto </text:span></text:p>
      <text:p text:style-name="P6"/>
      <text:p text:style-name="P2"><text:span text:style-name="T7">Wadium: </text:span><text:span text:style-name="T8">500 z</text:span><text:span text:style-name="T8">ł </text:span></text:p>
      <text:p text:style-name="P6"/>
      <text:p text:style-name="P2"><text:span text:style-name="T7">Minimalna wysoko</text:span><text:span text:style-name="T7">ść postąpienia: </text:span><text:span text:style-name="T8">2 zł</text:span></text:p>
      <text:p text:style-name="P3"><text:span text:style-name="T5">Kaucja zabezpieczaj</text:span><text:span text:style-name="T5">ąca w umowie najmu: trzymiesięczny czynsz.<text:tab/></text:span></text:p>
      <text:p text:style-name="P2"><text:span text:style-name="T5">Czynsz p</text:span><text:span text:style-name="T5">łatny z góry do dnia 10 każdego miesiąca. Aktualizacja raz w roku z mocą <text:s text:c="26"/>od 1 stycznia na podstawie wskaźnika wzrostu cen towarów i usług konsumpcyjnych w stosunku <text:s/>do roku ubiegłego, ogłaszanego przez Prezesa GUS.</text:span></text:p>
      <text:p text:style-name="P6"/>
      <text:p text:style-name="P6"/>
      <text:p text:style-name="P2"><text:span text:style-name="T3">Przetarg na pomieszczenia oznaczone nr 1,2,3,4 odbędzie się w dniu</text:span><text:span text:style-name="T6"> </text:span><text:span text:style-name="T11">3 listopada </text:span><text:span text:style-name="T10">2016r</text:span></text:p>
      <text:p text:style-name="P2"><text:span text:style-name="T3">o godz. </text:span><text:span text:style-name="T8">11:00</text:span><text:span text:style-name="T3"> </text:span></text:p>
      <text:p text:style-name="P6"/>
      <text:p text:style-name="P9">Miejsce: siedziba Centrum Promocji i Kultury w Brzezinach, ul. Sienkiewicza 10/12, sala nr 1 I piętro.</text:p>
      <text:p text:style-name="P6"/>
      <text:p text:style-name="P10"><text:span text:style-name="T5">Do przetargu mogą przystąpić osoby fizyczne i prawne, które prowadzą działalność gospodarczą , <text:s/>wpłacą wadium najpóźniej <text:s text:c="2"/></text:span><text:span text:style-name="T10">w dniu 2 listopada 2016r..</text:span><text:span text:style-name="T7"> n</text:span><text:span text:style-name="T5">a konto Bank Spółdzielczy w Andrespolu 98 8781 0006 0043 9897 2000 0010 oraz okażą komisji przetargowej przed otwarciem przetargu: </text:span><text:soft-page-break/><text:span text:style-name="T5">dowód wpłaty wadium, dowód tożsamości (w <text:s/>tym dowody tożsamości osób reprezentujących <text:s/>osobę prawną; dowód wpłaty wadium, aktualny odpis z właściwego rejestru wykazujący prowadzenie działalności gospodarczej ( CEDiG lub KRS).</text:span></text:p>
      <text:p text:style-name="P10"><text:span text:style-name="T5">W tytule wp</text:span><text:span text:style-name="T5">łaty wadium należy podać numer pomieszczenia, na przetarg którego wpłacane jest wadium.</text:span></text:p>
      <text:p text:style-name="P11"/>
      <text:p text:style-name="P10"><text:span text:style-name="T5">Za aktualny wypis z w</text:span><text:span text:style-name="T5">łaściwego rejestru uważa się dokument wydany w okresie trzech miesięcy poprzedzających dzień przetargu.</text:span></text:p>
      <text:p text:style-name="P12"><text:span text:style-name="T5">Wadium wp</text:span><text:span text:style-name="T5">łacone przez uczestnika, który przetarg wygrał zaliczone zostanie na poczet czynszu najmu. Wadium przepada na rzecz Centrum Promocji i Kultury w Brzezinach w razie uchylenia się uczestnika, który przetarg wygrał od zawarcia umowy.</text:span></text:p>
      <text:p text:style-name="P2"><text:span text:style-name="T5">Przetarg jest wa</text:span><text:span text:style-name="T5">żny bez względu na liczbę uczestników przetargu, jeżeli chociaż jeden uczestnik zaoferował co najmniej jedno postąpienie powyżej wywoławczej wysokości czynszu.</text:span></text:p>
      <text:p text:style-name="P2"><text:span text:style-name="T5">Dyrektor Centrum Promocji i Kultury w Brzezinach mo</text:span><text:span text:style-name="T5">że odwołać ogłoszony przetarg, bez podawania przyczyny, <text:s/>informując o tym w formie właściwej do ogłoszenia przetargu.</text:span></text:p>
      <text:p text:style-name="P2"><text:span text:style-name="T5">Szczegółowe informacje dotyczące przetargu znajdują się na stronie Biuletynu Informacji Publicznej </text:span><text:a xlink:type="simple" xlink:href="http://www.bip.cpikbrzeziny.wikom.pl/" text:style-name="Internet_20_link" text:visited-style-name="Visited_20_Internet_20_Link">www.bip.cpikbrzeziny.wikom.pl</text:a><text:span text:style-name="T5"> w zakładce Zamówienia publiczne lub udzielane są w Centrum Promocji i Kultury w Brzezinach, ul. Sienkiewicza 10/12, parter, pokój 5 lub pod nr tel. 603 223 314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0-10T14:47:13.54</dc:date>
    <dc:creator>Zbyszek </dc:creator>
    <meta:editing-duration>PT1H13M4S</meta:editing-duration>
    <meta:editing-cycles>4</meta:editing-cycles>
    <meta:generator>OpenOffice/4.1.2$Win32 OpenOffice.org_project/412m3$Build-9782</meta:generator>
    <meta:printed-by>Zbyszek </meta:printed-by>
    <meta:print-date>2016-10-10T14:03:12.21</meta:print-date>
    <meta:document-statistic meta:table-count="0" meta:image-count="0" meta:object-count="0" meta:page-count="2" meta:paragraph-count="30" meta:word-count="476" meta:character-count="3357"/>
  </office:meta>
</office:document-meta>
</file>