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-asian="Times New Roman" style:font-name-complex="Times New Roman" fo:color="#000000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 fo:color="#000000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 fo:margin-left="4.1562in">
        <style:tab-stops/>
      </style:paragraph-properties>
    </style:style>
    <style:style style:name="P53" style:parent-style-name="Standard" style:family="paragraph">
      <style:paragraph-properties fo:text-align="justify" fo:margin-left="4.1562in">
        <style:tab-stops/>
      </style:paragraph-properties>
    </style:style>
    <style:style style:name="P54" style:parent-style-name="Standard" style:family="paragraph">
      <style:paragraph-properties fo:text-align="justify" fo:margin-left="4.1562in">
        <style:tab-stops/>
      </style:paragraph-properties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</office:automatic-styles>
  <office:body>
    <office:text text:use-soft-page-breaks="true">
      <text:p text:style-name="P1">Brzeziny, dn. 07.11.2016<text:s/>r.</text:p>
      <text:p text:style-name="P2"> </text:p>
      <text:p text:style-name="P3"/>
      <text:p text:style-name="P4"/>
      <text:p text:style-name="P5">Informacja o wyniku przetargu ustnego nieograniczonego</text:p>
      <text:p text:style-name="P6">na najem lokali użytkowych o pow. 14,47m2, 18,05m2, 14,60m2 </text:p>
      <text:p text:style-name="P7">zlokalizowanych w budynku Centrum<text:s/>Promocji i Kultury w Brzezinach, ul. Sienkiewicza 10/12</text:p>
      <text:p text:style-name="P8"/>
      <text:p text:style-name="P9">      D<text:span text:style-name="T10">ziałając na podstawie art. 13 ust. 1 w związku z art. 25 ust. 1 ustawy z dnia 21 sierpnia 1997r. o gospodarce nieruchomościami (Dz. U. z 2015r. <text:s/>Poz. 1774 z póź. zm.)</text:span>, Dyrektor<text:s/><text:span text:style-name="T11">Centrum Promocj</text:span><text:span text:style-name="T12">i i Kultury w Brzezinach,<text:s/></text:span>podaje do publicznej wiadomości informację o wyniku drugiego przetargu ustnego nieograniczonego na oddanie w najem na okres do 3 lat powierzchni biurowych znajdujących się w budynku położonym w Brzezinach przy ul. Sienkiewicza 10/12<text:line-break/>z przeznaczeniem na pomieszczenia biurowe.</text:p>
      <text:p text:style-name="P13"> </text:p>
      <text:p text:style-name="P14">1. Data i miejsce oraz rodzaj przeprowadzonego przetargu:</text:p>
      <text:p text:style-name="P15"> </text:p>
      <text:p text:style-name="P16"><text:span text:style-name="T17"><text:s/></text:span><text:span text:style-name="T18">3 listopada 2016r.<text:s/></text:span><text:span text:style-name="T19">o</text:span><text:span text:style-name="T20"><text:s/>godz.<text:s/></text:span><text:span text:style-name="T21">11:00</text:span><text:span text:style-name="T22"><text:s/>- <text:s/>w Centrum Promocji i Kultury w Brzezinach, ul. Sienkiewicza 10/12, 95-060 Brzeziny sala nr 1 I piętro,<text:s/></text:span><text:span text:style-name="T23">przeprowadzono drugi przetarg ustny nieograniczony na najem lokali użytkowych o pow. 14,47m2, 18,05m2, 14,60m2 zlokalizowanych w budynku Centrum Promocji i Kultury w Brzezinach z przeznaczeniem na pomieszczenia biurowe.</text:span></text:p>
      <text:p text:style-name="P24"> </text:p>
      <text:p text:style-name="P25">2. Przedmiotem przetargu były lokale użytkowe o pow.<text:s/><text:span text:style-name="T26">14,47m2, 18,05m2, 14,60m2</text:span> znajdujące się w budynku <text:s/><text:span text:style-name="T27">Centrum Promocji i Kultury w Brzezinach.</text:span></text:p>
      <text:p text:style-name="P28"> </text:p>
      <text:p text:style-name="P29">3.<text:span text:style-name="T30"><text:s/>W wymaganym terminie nie wpłynęły żadne wadia na poczet przetargu na wymienione lokale.</text:span></text:p>
      <text:p text:style-name="P31"/>
      <text:p text:style-name="P32">4.<text:s/><text:span text:style-name="T33">Komisja przetargowa stwierdziła, że w terminie<text:s/></text:span><text:span text:style-name="T34">podanym w ogłoszeniu na przetarg na wynajem lokali użytkowych o pow.<text:s/></text:span><text:span text:style-name="T35">14,47m2, 18,05m2, 14,60m2</text:span><text:span text:style-name="T36"> znajdujących się w budynku <text:s/></text:span><text:span text:style-name="T37">Centrum Promocji i Kultury w Brzezinach<text:s/></text:span><text:span text:style-name="T38">nikt nie przybył. <text:s/></text:span></text:p>
      <text:p text:style-name="P39"/>
      <text:p text:style-name="P40"> 5. Drugi<text:s/><text:span text:style-name="T41">przetarg ustny nieograniczony na oddanie w najem <text:s/>na okres do<text:s/></text:span><text:span text:style-name="T42">3 lat lokali użytkowych</text:span><text:span text:style-name="T43"><text:line-break/></text:span><text:span text:style-name="T44">o pow.<text:s/></text:span><text:span text:style-name="T45">14,47m2, 18,05m2, 14,60m2</text:span><text:span text:style-name="T46"> znajdujących się w budynku <text:s/></text:span><text:span text:style-name="T47">Centrum Promocji i Kultury</text:span><text:span text:style-name="T48"><text:line-break/></text:span><text:span text:style-name="T49">w Brzezinach</text:span><text:span text:style-name="T50"><text:s/>zakończył się wynikiem negatywnym.</text:span></text:p>
      <text:p text:style-name="P51"> </text:p>
      <text:p text:style-name="P52">Dyrektor</text:p>
      <text:p text:style-name="P53">Centrum Promocji i Kultury</text:p>
      <text:p text:style-name="P54">w Brzezinach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 </meta:initial-creator>
    <dc:creator>Admin3</dc:creator>
    <meta:creation-date>2016-11-08T09:20:00Z</meta:creation-date>
    <dc:date>2017-08-09T07:19:00Z</dc:date>
    <meta:template xlink:href="Normal" xlink:type="simple"/>
    <meta:editing-cycles>3</meta:editing-cycles>
    <meta:editing-duration>PT1620S</meta:editing-duration>
    <meta:document-statistic meta:page-count="1" meta:paragraph-count="3" meta:word-count="274" meta:character-count="1920" meta:row-count="13" meta:non-whitespace-character-count="1649"/>
  </office:meta>
</office:document-meta>
</file>