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-asian="Times New Roman" style:font-name-complex="Times New Roman" fo:color="#000000"/>
    </style:style>
    <style:style style:name="T13" style:parent-style-name="Domyślnaczcionkaakapitu" style:family="text">
      <style:text-properties style:font-name-asian="Times New Roman"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 fo:color="#000000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3" style:parent-style-name="Domyślnaczcionkaakapitu" style:family="text">
      <style:text-properties style:font-name-asian="Times New Roman" style:font-name-complex="Times New Roman" fo:color="#000000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P25" style:parent-style-name="Standard" style:family="paragraph">
      <style:paragraph-properties fo:margin-left="4.1562in">
        <style:tab-stops/>
      </style:paragraph-properties>
    </style:style>
    <style:style style:name="P26" style:parent-style-name="Standard" style:family="paragraph">
      <style:paragraph-properties fo:margin-left="4.1562in">
        <style:tab-stops/>
      </style:paragraph-properties>
    </style:style>
    <style:style style:name="P27" style:parent-style-name="Standard" style:family="paragraph">
      <style:paragraph-properties fo:margin-left="4.1562in">
        <style:tab-stops/>
      </style:paragraph-properties>
    </style:style>
  </office:automatic-styles>
  <office:body>
    <office:text text:use-soft-page-breaks="true">
      <text:p text:style-name="P1">Brzeziny, dn. 07.11.2016<text:s/>r.</text:p>
      <text:p text:style-name="Standard"> </text:p>
      <text:p text:style-name="P2">Informacja o wyniku przetargu ustnego nieograniczonego</text:p>
      <text:p text:style-name="P3">na najem lokalu użytkowego o pow. 18,81 m2 </text:p>
      <text:p text:style-name="P4">zlokalizowanego w budynku Centrum Promocji i Kultury w<text:s/>Brzezinach, ul. Sienkiewicza 10/12</text:p>
      <text:p text:style-name="P5"/>
      <text:p text:style-name="P6">      D<text:span text:style-name="T7">ziałając na podstawie art. 13 ust. 1 w związku z art. 25 ust. 1 ustawy z dnia 21 sierpnia 1997r. o gospodarce nieruchomościami (Dz. U. z 2015r. <text:s/>Poz. 1774 z póź. zm.)</text:span>, Dyrektor<text:s/><text:span text:style-name="T8">Centrum Promocji i Kultury w Brzezin</text:span><text:span text:style-name="T9">ach,<text:s/></text:span>podaje do publicznej wiadomości informację o wyniku drugiego przetargu ustnego nieograniczonego na oddanie w najem na okres do 3 lat powierzchni biurowych znajdujących się w budynku położonym w Brzezinach przy ul. Sienkiewicza 10/12<text:line-break/>z przeznaczeniem na pomieszczenia biurowe.</text:p>
      <text:p text:style-name="Standard"> </text:p>
      <text:p text:style-name="Standard">1. Data i miejsce oraz rodzaj przeprowadzonego przetargu:</text:p>
      <text:p text:style-name="Standard"> </text:p>
      <text:p text:style-name="P10"><text:span text:style-name="T11"><text:s/></text:span><text:span text:style-name="T12">3 listopada 2016r.<text:s/></text:span><text:span text:style-name="T13">o</text:span><text:span text:style-name="T14"><text:s/>godz.<text:s/></text:span><text:span text:style-name="T15">11:00</text:span><text:span text:style-name="T16"><text:s/>- <text:s/>w Centrum Promocji i Kultury w Brzezinach, ul. Sienkiewicza 10/12, 95-060 Brzeziny sala nr 1 I piętro, przeprowadzono drugi przetarg</text:span><text:span text:style-name="T17"><text:s/>ustny nieograniczony na najem lokalu użytkowego o pow. 18,81 m2 zlokalizowanego w budynku Centrum Promocji i Kultury w Brzezinach z przeznaczeniem na pomieszczenie biurowe.</text:span></text:p>
      <text:p text:style-name="Standard"> </text:p>
      <text:p text:style-name="Standard">2. Przedmiotem przetargu był lokal użytkowy o pow. 18,81 m2 znajdujący się w budynku <text:s/><text:span text:style-name="T18">Centrum Promocji i Kultury w Brzezinach.</text:span></text:p>
      <text:p text:style-name="Standard"> </text:p>
      <text:p text:style-name="Standard">3. Liczba osób dopuszczonych do uczestniczenia w przetargu: 1</text:p>
      <text:p text:style-name="Standard"> </text:p>
      <text:p text:style-name="Standard">    Liczba osób niedopuszczonych do uczestniczenia w przetargu: nie dotyczy.</text:p>
      <text:p text:style-name="Standard"> </text:p>
      <text:p text:style-name="Standard">4. Cena wywoławcza miesięcznego czynszu najmu lokalu: 26 zł brutto za 1 m2 powierzchni.</text:p>
      <text:p text:style-name="Standard"> </text:p>
      <text:p text:style-name="Standard">Najwyższa cena osiągnięta w przetargu: 28 zł brutto  (słownie: dwadzieścia osiem złotych).</text:p>
      <text:p text:style-name="Standard"> </text:p>
      <text:p text:style-name="Standard">5. Imię, nazwisko albo nazwa lub firma osoby ustalonej jako najemcy lokalu:</text:p>
      <text:p text:style-name="Standard"> </text:p>
      <text:p text:style-name="Standard">    <text:span text:style-name="T19">De -TRANS</text:span><text:span text:style-name="T20"><text:s/></text:span><text:span text:style-name="T21">Dariusz Lenartowicz</text:span><text:span text:style-name="T22"><text:s/></text:span><text:span text:style-name="T23">z</text:span><text:span text:style-name="T24"><text:s/>siedzibą w Brzezinach</text:span></text:p>
      <text:p text:style-name="Standard"> </text:p>
      <text:p text:style-name="Standard"> </text:p>
      <text:p text:style-name="Standard"> </text:p>
      <text:p text:style-name="P25">Dyrektor</text:p>
      <text:p text:style-name="P26">Centrum Promocji i Kultury</text:p>
      <text:p text:style-name="P27">w Brzezinach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 </meta:initial-creator>
    <dc:creator>Admin3</dc:creator>
    <meta:creation-date>2016-11-07T14:04:00Z</meta:creation-date>
    <dc:date>2017-08-09T07:18:00Z</dc:date>
    <meta:print-date>2016-11-07T15:22:00Z</meta:print-date>
    <meta:template xlink:href="Normal" xlink:type="simple"/>
    <meta:editing-cycles>3</meta:editing-cycles>
    <meta:editing-duration>PT3180S</meta:editing-duration>
    <meta:document-statistic meta:page-count="1" meta:paragraph-count="3" meta:word-count="253" meta:character-count="1773" meta:row-count="12" meta:non-whitespace-character-count="1523"/>
  </office:meta>
</office:document-meta>
</file>